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text-align="center" style:justify-single-word="false"/>
    </style:style>
    <style:style style:name="P2" style:family="paragraph" style:parent-style-name="Text_20_body">
      <style:paragraph-properties fo:margin-top="0in" fo:margin-bottom="0in" fo:text-align="center" style:justify-single-word="false"/>
      <style:text-properties fo:font-size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The dream of the Willow Tree </text:p>
      <text:p text:style-name="P1"/>
      <text:p text:style-name="P1">It was a black starry night</text:p>
      <text:p text:style-name="P1">Blue and Black,</text:p>
      <text:p text:style-name="P1">Near the willow tree,</text:p>
      <text:p text:style-name="P1">I lean, against it's back</text:p>
      <text:p text:style-name="P1">I then see it</text:p>
      <text:p text:style-name="P1">a magical place</text:p>
      <text:p text:style-name="P1">Full of light, Red, green, and blue</text:p>
      <text:p text:style-name="P1">I prance, I leap </text:p>
      <text:p text:style-name="P1">I hear the voice of the wind,</text:p>
      <text:p text:style-name="P1">Slow and sweet</text:p>
      <text:p text:style-name="P1">I suddenly feel sand between my feet</text:p>
      <text:p text:style-name="P1">I notice that I'm on the shore</text:p>
      <text:p text:style-name="P1">The wind changes,</text:p>
      <text:p text:style-name="P1">It's voice quiet and relaxed</text:p>
      <text:p text:style-name="P1">I feel alive and comforted</text:p>
      <text:p text:style-name="P1">Then I awake,</text:p>
      <text:p text:style-name="P1">Feeling alive and free,</text:p>
      <text:p text:style-name="P1">Underneath the willow tre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PS IPS</meta:initial-creator>
    <meta:creation-date>2013-03-26T13:39:11.29</meta:creation-date>
    <meta:document-statistic meta:table-count="0" meta:image-count="0" meta:object-count="0" meta:page-count="1" meta:paragraph-count="19" meta:word-count="90" meta:character-count="440"/>
    <dc:date>2013-03-26T13:39:52.81</dc:date>
    <dc:creator>IPS IPS</dc:creator>
    <meta:editing-duration>PT41S</meta:editing-duration>
    <meta:editing-cycles>1</meta:editing-cycles>
    <meta:generator>OpenOffice.org/3.3$Win32 OpenOffice.org_project/330m20$Build-9567</meta:generator>
  </office:meta>
</office:document-meta>
</file>