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90F8FB93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2" text:anchor-type="paragraph" svg:x="0in" svg:y="1.9508in" svg:width="6.9252in" svg:height="4.6161in" draw:z-index="1"><draw:image xlink:href="Pictures/100002010000025800000190F8FB934F.png" xlink:type="simple" xlink:show="embed" xlink:actuate="onLoad"/></draw:frame><draw:frame draw:style-name="fr1" draw:name="graphics1" text:anchor-type="as-char" svg:width="6.9728in" svg:height="1.7398in" draw:z-index="0"><draw:image xlink:href="http://www.coloringpagecreator.com/images/transformed_thumbnails/d44794b2dda38a8537bf78c752353776.jpg" xlink:type="simple" xlink:show="embed" xlink:actuate="onLoad"/></draw:frame></text:p>
      <text:p text:style-name="Standard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PS IPS</meta:initial-creator>
    <meta:creation-date>2013-02-19T01:04:20.81</meta:creation-date>
    <meta:document-statistic meta:table-count="0" meta:image-count="2" meta:object-count="0" meta:page-count="1" meta:paragraph-count="2" meta:word-count="0" meta:character-count="3"/>
    <dc:date>2013-02-19T01:07:55.85</dc:date>
    <dc:creator>IPS IPS</dc:creator>
    <meta:editing-duration>PT3M35S</meta:editing-duration>
    <meta:editing-cycles>1</meta:editing-cycles>
    <meta:generator>OpenOffice.org/3.3$Win32 OpenOffice.org_project/330m20$Build-9567</meta:generator>
  </office:meta>
</office:document-meta>
</file>