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fo:font-weight="bold" style:font-size-asian="16pt" style:font-weight-asian="bold" style:font-size-complex="16pt" style:font-weight-complex="bold"/>
    </style:style>
    <style:style style:name="P2" style:family="paragraph" style:parent-style-name="Text_20_body">
      <style:text-properties fo:font-size="20pt" fo:font-weight="bold" style:font-size-asian="20pt" style:font-weight-asian="bold" style:font-size-complex="20pt" style:font-weight-complex="bold"/>
    </style:style>
    <style:style style:name="P3" style:family="paragraph" style:parent-style-name="Text_20_body">
      <style:text-properties fo:font-size="20pt" fo:font-weight="normal" style:font-size-asian="20pt" style:font-weight-asian="normal" style:font-size-complex="20pt" style:font-weight-complex="normal"/>
    </style:style>
    <style:style style:name="P4" style:family="paragraph" style:parent-style-name="Text_20_body">
      <style:text-properties fo:font-size="88pt" fo:font-weight="bold" style:font-size-asian="88pt" style:font-weight-asian="bold" style:font-size-complex="88pt" style:font-weight-complex="bold"/>
    </style:style>
    <style:style style:name="P5" style:family="paragraph" style:parent-style-name="Text_20_body">
      <style:text-properties fo:font-size="22pt" style:font-size-asian="22pt" style:font-size-complex="22pt"/>
    </style:style>
    <style:style style:name="P6" style:family="paragraph" style:parent-style-name="Text_20_body">
      <style:text-properties fo:font-size="22pt" fo:font-weight="normal" style:font-size-asian="22pt" style:font-weight-asian="normal" style:font-size-complex="22pt" style:font-weight-complex="normal"/>
    </style:style>
    <style:style style:name="P7" style:family="paragraph" style:parent-style-name="Text_20_body">
      <style:text-properties fo:font-size="72pt" style:font-size-asian="72pt" style:font-size-complex="72pt"/>
    </style:style>
    <style:style style:name="P8" style:family="paragraph" style:parent-style-name="Text_20_body">
      <style:text-properties fo:font-size="80pt" fo:font-weight="bold" style:font-size-asian="80pt" style:font-weight-asian="bold" style:font-size-complex="80pt" style:font-weight-complex="bold"/>
    </style:style>
    <style:style style:name="P9" style:family="paragraph" style:parent-style-name="Text_20_body">
      <style:text-properties style:font-name="Times New Roman" fo:font-size="80pt" fo:font-weight="bold" style:font-size-asian="80pt" style:font-weight-asian="bold" style:font-size-complex="80pt" style:font-weight-complex="bold"/>
    </style:style>
    <style:style style:name="P10" style:family="paragraph" style:parent-style-name="Text_20_body">
      <style:text-properties style:font-name="Times New Roman" fo:font-size="80pt" fo:font-weight="normal" style:font-size-asian="80pt" style:font-weight-asian="normal" style:font-size-complex="80pt" style:font-weight-complex="normal"/>
    </style:style>
    <style:style style:name="P11" style:family="paragraph" style:parent-style-name="Text_20_body">
      <style:text-properties style:font-name="Times New Roman" fo:font-size="96pt" fo:font-weight="normal" style:font-size-asian="96pt" style:font-weight-asian="normal" style:font-size-complex="96pt" style:font-weight-complex="normal"/>
    </style:style>
    <style:style style:name="P12" style:family="paragraph" style:parent-style-name="Text_20_body">
      <style:text-properties style:font-name="Times New Roman" fo:font-weight="normal" style:font-weight-asian="normal" style:font-weight-complex="normal"/>
    </style:style>
    <style:style style:name="P13" style:family="paragraph" style:parent-style-name="Text_20_body">
      <style:text-properties style:font-name="Times New Roman" fo:font-size="16pt" fo:font-weight="bold" style:font-size-asian="80pt" style:font-weight-asian="bold" style:font-size-complex="80pt" style:font-weight-complex="bold"/>
    </style:style>
    <style:style style:name="P14" style:family="paragraph" style:parent-style-name="Text_20_body">
      <style:text-properties style:font-name="Times New Roman" fo:font-size="22pt" fo:font-weight="normal" style:font-size-asian="22pt" style:font-weight-asian="normal" style:font-size-complex="22pt" style:font-weight-complex="normal"/>
    </style:style>
    <style:style style:name="P15" style:family="paragraph" style:parent-style-name="Standard">
      <style:text-properties style:font-name="Impact" fo:font-size="48pt" style:font-size-asian="48pt" style:font-size-complex="48pt"/>
    </style:style>
    <style:style style:name="P16" style:family="paragraph" style:parent-style-name="Standard">
      <style:text-properties style:font-name="Impact" fo:font-size="40pt" fo:font-weight="normal" style:font-size-asian="40pt" style:font-weight-asian="normal" style:font-size-complex="40pt" style:font-weight-complex="normal"/>
    </style:style>
    <style:style style:name="P17" style:family="paragraph" style:parent-style-name="Text_20_body">
      <style:text-properties style:font-name="Times New Roman" fo:font-size="22pt" fo:font-weight="normal" style:font-size-asian="22pt" style:font-weight-asian="normal" style:font-size-complex="22pt" style:font-weight-complex="normal"/>
    </style:style>
    <style:style style:name="P18" style:family="paragraph" style:parent-style-name="Heading_20_1">
      <style:text-properties style:font-name="Times New Roman" fo:font-size="80pt" style:font-size-asian="80pt" style:font-size-complex="80pt"/>
    </style:style>
    <style:style style:name="P19" style:family="paragraph" style:parent-style-name="Heading_20_1">
      <style:text-properties style:font-name="Times New Roman" fo:font-size="80pt" fo:font-weight="bold" style:font-size-asian="80pt" style:font-weight-asian="bold" style:font-size-complex="80pt" style:font-weight-complex="bold"/>
    </style:style>
    <style:style style:name="P20" style:family="paragraph" style:parent-style-name="Heading_20_1">
      <style:text-properties style:font-name="Times New Roman" fo:font-weight="normal" style:font-weight-asian="normal" style:font-weight-complex="normal"/>
    </style:style>
    <style:style style:name="P21" style:family="paragraph" style:parent-style-name="Heading_20_1">
      <style:paragraph-properties>
        <style:tab-stops/>
      </style:paragraph-properties>
      <style:text-properties style:font-name="Times New Roman" fo:font-weight="normal" style:font-weight-asian="normal" style:font-weight-complex="normal"/>
    </style:style>
    <style:style style:name="P22" style:family="paragraph" style:parent-style-name="Heading_20_1">
      <style:text-properties style:font-name="Times New Roman" fo:font-size="20pt" fo:font-weight="normal" style:font-size-asian="20pt" style:font-weight-asian="normal" style:font-size-complex="20pt" style:font-weight-complex="normal"/>
    </style:style>
    <style:style style:name="P23" style:family="paragraph" style:parent-style-name="Heading_20_1">
      <style:paragraph-properties>
        <style:tab-stops/>
      </style:paragraph-properties>
      <style:text-properties style:font-name="Times New Roman" fo:font-size="20pt" fo:font-weight="normal" style:font-size-asian="20pt" style:font-weight-asian="normal" style:font-size-complex="20pt" style:font-weight-complex="normal"/>
    </style:style>
    <style:style style:name="P24" style:family="paragraph" style:parent-style-name="Heading_20_1">
      <style:text-properties style:font-name="Times New Roman" fo:font-size="16pt" fo:font-weight="normal" style:font-size-asian="16pt" style:font-weight-asian="normal" style:font-size-complex="16pt" style:font-weight-complex="normal"/>
    </style:style>
    <style:style style:name="P25" style:family="paragraph" style:parent-style-name="Heading_20_1">
      <style:text-properties style:font-name="Times New Roman" fo:font-size="96pt" fo:font-weight="normal" style:font-size-asian="96pt" style:font-weight-asian="normal" style:font-size-complex="96pt" style:font-weight-complex="normal"/>
    </style:style>
    <style:style style:name="P26" style:family="paragraph" style:parent-style-name="Heading_20_1">
      <style:text-properties fo:font-size="16pt" fo:font-weight="bold" style:font-size-asian="16pt" style:font-weight-asian="bold" style:font-size-complex="16pt" style:font-weight-complex="bold"/>
    </style:style>
    <style:style style:name="P27" style:family="paragraph" style:parent-style-name="Heading_20_1">
      <style:paragraph-properties fo:margin-left="0.4925in" fo:margin-right="0in" fo:text-indent="-0.3in" style:auto-text-indent="false"/>
      <style:text-properties style:font-name="Times New Roman" fo:font-size="16pt" fo:font-weight="normal" style:font-size-asian="16pt" style:font-weight-asian="normal" style:font-size-complex="16pt" style:font-weight-complex="normal"/>
    </style:style>
    <style:style style:name="P28" style:family="paragraph" style:parent-style-name="Heading_20_1">
      <style:paragraph-properties fo:margin-left="0.4925in" fo:margin-right="0in" fo:text-indent="-0.3in" style:auto-text-indent="false"/>
      <style:text-properties style:font-name="Times New Roman" fo:font-size="20pt" fo:font-weight="normal" style:font-size-asian="20pt" style:font-weight-asian="normal" style:font-size-complex="20pt" style:font-weight-complex="normal"/>
    </style:style>
    <style:style style:name="T1" style:family="text">
      <style:text-properties style:font-name="Times New Roman" fo:font-size="80pt" style:font-size-asian="80pt" style:font-size-complex="80pt"/>
    </style:style>
    <style:style style:name="T2" style:family="text">
      <style:text-properties style:font-name="Times New Roman" style:font-size-asian="80pt" style:font-size-complex="80pt"/>
    </style:style>
    <style:style style:name="T3" style:family="text">
      <style:text-properties fo:font-size="20pt" style:font-size-asian="20pt" style:font-size-complex="20pt"/>
    </style:style>
    <style:style style:name="T4" style:family="text">
      <style:text-properties fo:font-size="80pt" style:font-size-asian="80pt" style:font-size-complex="8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title/>The Staltsakay pirates</text:p>
      <text:p text:style-name="P16"/>
      <text:p text:style-name="P16"/>
      <text:p text:style-name="P16">By: Jena Hatcher</text:p>
      <text:h text:style-name="Heading_20_1" text:outline-level="1"><text:soft-page-break/><text:s/></text:h>
      <text:h text:style-name="P18" text:outline-level="1"/>
      <text:h text:style-name="P18" text:outline-level="1"/>
      <text:h text:style-name="P18" text:outline-level="1">Chapter 1</text:h>
      <text:h text:style-name="P20" text:outline-level="1"><text:span text:style-name="T4"><text:s text:c="6"/></text:span><text:s text:c="119"/></text:h>
      <text:h text:style-name="P21" text:outline-level="1"><text:soft-page-break/><text:s text:c="27"/><text:span text:style-name="T3">Have you ever wondered what it's like to travel on a real pirate ship, watch a battle between pirates and mermen, go to a mystical and mysterious island? I've been on such a journey, and it was amazing! The sights were breath taking and the adventure was heart stopping. It all started a few months ago. I was at the library, finding the next book in the series I was reading, the pirates of the Staltsakay. I was in that library for at least 20 minutes, soon I finally found the book, it was the final copy. Book 5: Journey to the island of Nanarania. I was so excited about reading it, it was insane! When I got home I started reading it right away, when I started reading I couldn't stop! I'm not kidding, it was THAT good. <text:s text:c="7"/></text:span></text:h>
      <text:h text:style-name="P23" text:outline-level="1">When I was finished I went downstairs to go get a honey ham and colby sandwich because I missed dinner while I was reading the book. As I was walking downstairs I started to hear a voice, I was about to go tell my parents.........then I started to realize that this voice was a lot like the voice described in my Staltsakay pirates book. A deep, stern voice, that made you shiver whenever you heard it.So, out of curiosity I went to go see for myself.</text:h>
      <text:h text:style-name="P23" text:outline-level="1"><text:soft-page-break/><text:s text:c="20"/>As I walked closer to the dining room the voice started to get louder and louder. I was finally right next to the dining room. I hid behind the wall next to the dining room door and pressed my ear against it. The deep, stern voice said,”We have to find a way to get out of here!” I heard a voice reply, ”It isn't my fault captain, the portal creator is very damaged! Remember when the Zeranada pirates attacked our ship, they almost completely broke the portal creator! If I hadn't stopped them from completely breaking it,the Staltsakay pirates wouldn't even have a portal creator!” I gasped, did he just say STALTSAKAY pirates!?</text:h>
      <text:h text:style-name="P23" text:outline-level="1"><text:s text:c="21"/>I must have gasped too loud because I heard the deep, stern voice say, “What was that?” He walked out of the dining room and looked around. I whispered “Oh no!” That got his attention. He looked over to my direction, saw me, and asked, “Who are you?” I replied by gulping. He picked me up by my shirt. He said, “If you want to spy on us, you might as well STAY with us!”</text:h>
      <text:h text:style-name="P22" text:outline-level="1"><text:soft-page-break/></text:h>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text:s text:c="3"/></text:h>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
      <text:p text:style-name="P10"><text:soft-page-break/></text:p>
      <text:p text:style-name="P10"/>
      <text:p text:style-name="P9">Chapter 2</text:p>
      <text:p text:style-name="P9"/>
      <text:p text:style-name="P9"/>
      <text:p text:style-name="P10"><text:s text:c="10"/></text:p>
      <text:h text:style-name="P27" text:outline-level="1"><text:soft-page-break/><text:s text:c="17"/><text:span text:style-name="T3">He set me down next to the dining room table. I soon saw a portal on the wall. The man with the deep stern voice shouted “Staltsakay pirates, <text:s/>through the portal!” After the other pirates jumped through the portal, he grabbed me and jumped through the portal himself. I soon found myself on a huge ship. I couldn't believe it, I was on the Staltsakay pirate ship! </text:span></text:h>
      <text:h text:style-name="P28" text:outline-level="1"><text:s text:c="13"/>The man with the deep stern voice said, “ I am the captain of the staltsakay pirates, captain Elsternik of the staltsakay pirates, and you are a new member of my crew!” I gasped, The captain <text:s/>said, “You will be the new lookout for the ship, the old one died when the Zerenada pirates attacked our ship.” </text:h>
      <text:h text:style-name="P28" text:outline-level="1"><text:s text:c="14"/>When I got up to the bow, I yelled, “Don't I need a telescope?” The captain replied, “The old lookout's telescope should be up there, along with his severed hand!” Immediately I saw what he was talking about. Trying my best not to throw up I took the telescope from the hand, and put it up to my eye, then I saw..............could it be? I yelled down to the captain “Mermen!” <text:s text:c="78"/></text:h>
      <text:h text:style-name="P22" text:outline-level="1"/>
      <text:h text:style-name="P24" text:outline-level="1"/>
      <text:h text:style-name="P24" text:outline-level="1"/>
      <text:h text:style-name="P25" text:outline-level="1"><text:soft-page-break/></text:h>
      <text:h text:style-name="P19" text:outline-level="1">Chapter 3 </text:h>
      <text:p text:style-name="P11"/>
      <text:h text:style-name="P28" text:outline-level="1"><text:soft-page-break/><text:s text:c="9"/>He yelled back, “ Mermen! Somebody, speed up the ship!” It soon felt the ship speed up and saw the captain head towards the back of the ship. “They're catching up!” I thought to myself, “Why does the captain want to stay away from the mermen?” I soon remembered that this was explained in the book. <text:s text:c="98"/></text:h>
      <text:h text:style-name="P28" text:outline-level="1"><text:s text:c="10"/>It said that long ago a pirate accidentally killed a mermaid hunting, but this mermaid was not just any mermaid, it was the daughter of the mermen king. When the king found out what had happened to his daughter he was furious. He sent hundreds of mermen to go attack the ship of the pirate that had killed his daughter. Many pirates were seriously wounded or killed. One pirate survived <text:s/>unwounded and alive. <text:s text:c="17"/></text:h>
      <text:h text:style-name="P28" text:outline-level="1"><text:s text:c="11"/>The pirate spread the word about the attack and warned other ships to be careful and stay away from any mermaid or merman, another pirate heard about this and knew instantly this was a huge opportunity for him. Every pirate he knew called him a coward, so he went out to prove that he was brave by killing the merman queen. He was successful. <text:s text:c="41"/></text:h>
      <text:h text:style-name="P28" text:outline-level="1"><text:s text:c="13"/>When the merman king had found out, he was full of agony, so he sent this time, millions of merman to kill. Bu this time he ordered them <text:s/>to kill ALL pirates. Ever since then mermen have been killing crew after crew, and they would not stop until all pirates were dead. <text:s text:c="14"/></text:h>
      <text:h text:style-name="P22" text:outline-level="1"><text:soft-page-break/><text:s text:c="21"/>I soon felt the ship shake. The mermen were attacking us. I saw the mermen pulling the pirates off the ship into the water, tearing flesh from the pirate's bodies, and I saw the pirates plunging their swords into many merman hearts. I stood up on the bow watching this battle. Soon the mermen were outnumbered, the Staltsakay pirates were victorious.</text:h>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4"/>
      <text:p text:style-name="P4"/>
      <text:p text:style-name="P4">Chapter 4</text:p>
      <text:p text:style-name="P4"/>
      <text:p text:style-name="P4"/>
      <text:p text:style-name="P4"/>
      <text:p text:style-name="P5"><text:soft-page-break/><text:s text:c="19"/>The pirates who had survived lay on the deck of the ship, gasping. The captain slowly got up and said, “Who survived?” Befor e the mermen attacked there were thirty Staltsakay pirates, there were now only eleven. That night the captain called the remaining crew and I up to <text:s/>the front of the ship. Once we all had gotten there he said, “Today we lost much of our crew. But we shall not give up our mission to find the mystical island of Nanarania. Even though there are few of us as long as all of us have determination and a longing for treasure, we can make it!” The crew shouted, “Yeah!”.I just rolled my eyes at the greedy statement.</text:p>
      <text:p text:style-name="P5"/>
      <text:p text:style-name="P5"/>
      <text:p text:style-name="P5"/>
      <text:p text:style-name="P5"/>
      <text:p text:style-name="P5"/>
      <text:p text:style-name="P5"/>
      <text:p text:style-name="P5"/>
      <text:p text:style-name="P5"/>
      <text:p text:style-name="P5"/>
      <text:p text:style-name="P5"/>
      <text:p text:style-name="P7"><text:soft-page-break/></text:p>
      <text:p text:style-name="P7"/>
      <text:p text:style-name="P8">Chapter 5</text:p>
      <text:p text:style-name="P8"/>
      <text:p text:style-name="P8"/>
      <text:p text:style-name="P8"/>
      <text:p text:style-name="P6"/>
      <text:p text:style-name="P6"/>
      <text:p text:style-name="P6"/>
      <text:p text:style-name="P6"><text:soft-page-break/><text:s text:c="15"/>The rest of the journey to the island, was just boring. All I did was stand on the bow watching the sea, occasionally there was a dolphin or two, but otherwise no entertainment, I had to go through this about 3 days. Then one morning, something exciting actually happened. “An island!”, I yelled to the others. The captain exclaimed, “We made it!” When we were about a hundred yards from the island we got the canoe ready <text:s/>to sail towards the island. I quickly stuffed the telescope in my pocket and headed toward the prepared canoe. </text:p>
      <text:p text:style-name="P6"><text:s text:c="15"/></text:p>
      <text:p text:style-name="P6"><text:s text:c="14"/>When we had gotten to the shore of the island the captain told us to stay near the shore while he examined the island. A few hours later he came back and said, “ I examined the island, I found out what island we're on , The Island of Nanarania and I think I found the blue crystal cave, we'll head there tomorrow!Crew, we really made it!” That night the pirates had a celebration, they drank rum and sang many songs of victory. While they had the celebration I just went to bed. I don't know about pirates all that much, but I do know that you should never be near a drunk pirate.</text:p>
      <text:p text:style-name="Text_20_body"/>
      <text:h text:style-name="P26" text:outline-level="1"/>
      <text:p text:style-name="P1"/>
      <text:h text:style-name="P26" text:outline-level="1"><text:soft-page-break/></text:h>
      <text:h text:style-name="P26" text:outline-level="1"><text:s/></text:h>
      <text:h text:style-name="P19" text:outline-level="1"/>
      <text:h text:style-name="P26" text:outline-level="1"><text:span text:style-name="T1">Chapter 6</text:span><text:span text:style-name="T2"> <text:s text:c="78"/></text:span></text:h>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text:soft-page-break/><text:s text:c="11"/>The next morning the captain hollered, “WAKE UP CREW!” Which obviously woke everyone up. “It's time to head for the Blue Crystal Cave!” When everyone was ready to go, we immediately headed for the cave. On the way of course there were a few obstacles. We had to fight a wild dog, kill a snake, stuff like that. </text:p>
      <text:p text:style-name="P14"><text:s text:c="14"/></text:p>
      <text:p text:style-name="P14"><text:s text:c="13"/>Finally We had gotten to the cave. I could see the excitement in the Staltsakay pirates faces. We all walked <text:s/>in slowly. We soon came upon a skeleton. It had a captain's outfit and was near a chest. The captain said, “Here it is men, the Nanarania Blue Crystal treasure.” He walked up to the chest and slowly opened it, and there it was, the sparkling treasure. Suddenly, the skeleton's arm started to move. </text:p>
      <text:p text:style-name="P14"><text:s text:c="13"/></text:p>
      <text:p text:style-name="P14"><text:s text:c="15"/>Slowly the skeleton got up. It started walking towards the captain, and then it paused. <text:s/>The skeleton's hand then started to raise grasping a knife. Then it happened. The captain collapsed to the ground, his chest covered in blood. The skeleton then walked up to me and said, “Your turn.” Then suddenly I found myself in my bed, holding the Staltsakay pirates book in my hand. I thought to myself, “Thank goodness it was just a <text:soft-page-break/>dream.” Then, I felt something in my pocket. I pulled it out, and it was a <text:s/>telescope.</text:p>
      <text:p text:style-name="P14"/>
      <text:p text:style-name="P14"/>
      <text:p text:style-name="P14"/>
      <text:p text:style-name="P14"/>
      <text:p text:style-name="P14"/>
      <text:p text:style-name="P14"/>
      <text:p text:style-name="P14"/>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PS IPS</meta:initial-creator>
    <meta:creation-date>2013-03-22T21:33:16.67</meta:creation-date>
    <dc:date>2013-05-07T16:41:12.37</dc:date>
    <dc:creator>IPS IPS</dc:creator>
    <meta:editing-duration>PT10H37M16S</meta:editing-duration>
    <meta:editing-cycles>17</meta:editing-cycles>
    <meta:generator>OpenOffice.org/3.3$Win32 OpenOffice.org_project/330m20$Build-9567</meta:generator>
    <meta:document-statistic meta:table-count="0" meta:image-count="0" meta:object-count="0" meta:page-count="17" meta:paragraph-count="34" meta:word-count="1509" meta:character-count="8751"/>
  </office:meta>
</office:document-meta>
</file>