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44pt" style:font-size-asian="44pt" style:font-size-complex="44pt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end List :D <text:span text:style-name="T3">bananasplit4u.weebly.com</text:span></text:p>
      <text:p text:style-name="P2"/>
      <text:p text:style-name="P2">When you sign your name below, you agree that you are ___________'s friend or best friend, and that you agree to share, be kind, and be honest with __________.</text:p>
      <text:p text:style-name="P2"/>
      <text:p text:style-name="P3">SIGN BELOW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2-19T00:17:23.39</meta:creation-date>
    <meta:document-statistic meta:table-count="0" meta:image-count="0" meta:object-count="0" meta:page-count="1" meta:paragraph-count="3" meta:word-count="35" meta:character-count="208"/>
    <dc:date>2013-02-19T00:24:44.84</dc:date>
    <dc:creator>IPS IPS</dc:creator>
    <meta:editing-duration>PT7M27S</meta:editing-duration>
    <meta:editing-cycles>1</meta:editing-cycles>
    <meta:generator>OpenOffice.org/3.3$Win32 OpenOffice.org_project/330m20$Build-9567</meta:generator>
  </office:meta>
</office:document-meta>
</file>