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4.3272in" svg:width="6.9126in" svg:height="1.5453in" draw:z-index="0"><draw:image xlink:href="http://www.coloringpagecreator.com/images/transformed_thumbnails/73cdcd8c22519aa47b2f5683aa2103e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2-19T01:37:14.26</meta:creation-date>
    <meta:document-statistic meta:table-count="0" meta:image-count="1" meta:object-count="0" meta:page-count="1" meta:paragraph-count="1" meta:word-count="0" meta:character-count="2"/>
    <dc:date>2013-02-19T01:38:29.28</dc:date>
    <dc:creator>IPS IPS</dc:creator>
    <meta:editing-duration>PT1M15S</meta:editing-duration>
    <meta:editing-cycles>1</meta:editing-cycles>
    <meta:generator>OpenOffice.org/3.3$Win32 OpenOffice.org_project/330m20$Build-9567</meta:generator>
  </office:meta>
</office:document-meta>
</file>