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fo:font-size="48pt"/>
    </style:style>
    <style:style style:name="P2" style:family="paragraph" style:parent-style-name="Text_20_body">
      <style:paragraph-properties fo:margin-top="0in" fo:margin-bottom="0in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font-size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 Poems of inspiration</text:p>
      <text:p text:style-name="P1">-and-</text:p>
      <text:p text:style-name="P1">Fun</text:p>
      <text:p text:style-name="P1"/>
      <text:p text:style-name="P1"/>
      <text:p text:style-name="P1">By. Jena H. Hatcher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The dream of the Willow Tree </text:p>
      <text:p text:style-name="P2"/>
      <text:p text:style-name="P2">It was a black starry night</text:p>
      <text:p text:style-name="P2">Blue and Black,</text:p>
      <text:p text:style-name="P2">Near the willow tree,</text:p>
      <text:p text:style-name="P2">I lean, against it's back</text:p>
      <text:p text:style-name="P2">I then see it</text:p>
      <text:p text:style-name="P2">a magical place</text:p>
      <text:p text:style-name="P2">Full of light, Red, green, and blue</text:p>
      <text:p text:style-name="P2">I prance, I leap </text:p>
      <text:p text:style-name="P2">I hear the voice of the wind,</text:p>
      <text:p text:style-name="P2">Slow and sweet</text:p>
      <text:p text:style-name="P2">I suddenly feel sand between my feet</text:p>
      <text:p text:style-name="P2">I notice that I'm on the shore</text:p>
      <text:p text:style-name="P2">The wind changes,</text:p>
      <text:p text:style-name="P2">It's voice quiet and relaxed</text:p>
      <text:p text:style-name="P2">I feel alive and comforted</text:p>
      <text:p text:style-name="P2">Then I awake,</text:p>
      <text:p text:style-name="P2">Feeling alive and free,</text:p>
      <text:p text:style-name="P2">Under the willow tree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Beauty of the Sea</text:p>
      <text:p text:style-name="P3"/>
      <text:p text:style-name="P4">The cool ocean water, reflects the sky.</text:p>
      <text:p text:style-name="P4">The call of the humpback, fills you with hope,</text:p>
      <text:p text:style-name="P4">You feel he breeze,it soothes you so,</text:p>
      <text:p text:style-name="P4">Such beauty you hadn't known exist,</text:p>
      <text:p text:style-name="P4"/>
      <text:p text:style-name="P4">The seagulls fly overhead, seven in all,</text:p>
      <text:p text:style-name="P4">The small boat, rocks you to sleep,</text:p>
      <text:p text:style-name="P4">You hear the voices of the waves nearby,</text:p>
      <text:p text:style-name="P4">Every second you savor,</text:p>
      <text:p text:style-name="P4">As you look at the shimmering water,</text:p>
      <text:p text:style-name="P4">of the big, blue se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Friends</text:p>
      <text:p text:style-name="P5"/>
      <text:p text:style-name="P6">Why do I love friends?</text:p>
      <text:p text:style-name="P6">Well there are many reasons you see,</text:p>
      <text:p text:style-name="P6"/>
      <text:p text:style-name="P6">Fun,</text:p>
      <text:p text:style-name="P6">Laughs,</text:p>
      <text:p text:style-name="P6">Presents,</text:p>
      <text:p text:style-name="P6">Hugs,</text:p>
      <text:p text:style-name="P6">Hoorays,</text:p>
      <text:p text:style-name="P6">and </text:p>
      <text:p text:style-name="P6">more</text:p>
      <text:p text:style-name="P6"/>
      <text:p text:style-name="P6">I love friends,</text:p>
      <text:p text:style-name="P6">And I thibk you should to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S IPS</meta:initial-creator>
    <meta:creation-date>2013-01-17T20:27:37.28</meta:creation-date>
    <dc:date>2013-01-18T01:10:27.04</dc:date>
    <dc:creator>IPS IPS</dc:creator>
    <meta:editing-duration>PT21M1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46" meta:word-count="200" meta:character-count="999"/>
  </office:meta>
</office:document-meta>
</file>