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in" fo:margin-right="0in" fo:margin-top="0in" fo:margin-bottom="0in" style:vertical-pos="from-top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as-char" svg:y="2.7201in" svg:width="6.9126in" svg:height="2.0311in" draw:z-index="0"><draw:image xlink:href="http://www.coloringpagecreator.com/images/transformed_thumbnails/be557ff9c2cbe041a85c8cc8d18b74e9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PS IPS</meta:initial-creator>
    <meta:creation-date>2013-02-19T00:52:28.96</meta:creation-date>
    <meta:document-statistic meta:table-count="0" meta:image-count="1" meta:object-count="0" meta:page-count="1" meta:paragraph-count="1" meta:word-count="0" meta:character-count="2"/>
    <dc:date>2013-02-19T00:54:27.28</dc:date>
    <dc:creator>IPS IPS</dc:creator>
    <meta:editing-duration>PT2M</meta:editing-duration>
    <meta:editing-cycles>1</meta:editing-cycles>
    <meta:generator>OpenOffice.org/3.3$Win32 OpenOffice.org_project/330m20$Build-9567</meta:generator>
  </office:meta>
</office:document-meta>
</file>