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aphics1" text:anchor-type="as-char" svg:y="3.3083in" svg:width="6.8709in" svg:height="1.8543in" draw:z-index="0"><draw:image xlink:href="http://www.coloringpagecreator.com/images/transformed_thumbnails/6c62753b66b3ee2fe516f3f0f5d28ac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2-19T00:57:28.37</meta:creation-date>
    <dc:date>2013-02-19T01:01:09.50</dc:date>
    <dc:creator>IPS IPS</dc:creator>
    <meta:editing-duration>PT3M41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" meta:word-count="0" meta:character-count="3"/>
  </office:meta>
</office:document-meta>
</file>